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text-indent="7.5076in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4" style:parent-style-name="內文" style:family="paragraph">
      <style:paragraph-properties fo:text-align="justify" fo:text-indent="3.559in"/>
      <style:text-properties style:font-name="標楷體" style:use-window-font-color="true" fo:font-size="16pt" style:font-size-asian="16pt" style:font-size-complex="16pt"/>
    </style:style>
    <style:style style:name="TableColumn16" style:family="table-column">
      <style:table-column-properties style:column-width="6.6666in" style:use-optimal-column-width="false"/>
    </style:style>
    <style:style style:name="Table15" style:family="table">
      <style:table-properties style:width="6.6666in" fo:margin-left="0.001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0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2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4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6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0" style:parent-style-name="內文" style:family="paragraph">
      <style:paragraph-properties fo:text-align="justify" fo:line-height="0.5555in" fo:margin-left="0.0833in" fo:margin-right="0.1972in" fo:text-indent="0.2819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41" style:parent-style-name="內文" style:family="paragraph">
      <style:paragraph-properties fo:text-align="justify" fo:line-height="0.5555in" fo:margin-left="0.8833in" fo:margin-right="0.1972in" fo:text-indent="-0.4909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55" style:parent-style-name="內文" style:family="paragraph">
      <style:paragraph-properties style:punctuation-wrap="simple" style:snap-to-layout-grid="false" fo:text-align="justify" fo:margin-top="0.0833in" style:line-height-at-least="0.333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附表</text:span><text:span text:style-name="T5">15</text:span></text:p>
      <text:p text:style-name="P6"><text:span text:style-name="T7">成</text:span></text:p>
      <text:p text:style-name="P8"><text:span text:style-name="T9">台灣電力公司補</text:span><text:span text:style-name="T10">（</text:span><text:span text:style-name="T11">捐</text:span><text:span text:style-name="T12">）</text:span><text:span text:style-name="T13">助案成果報告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ㄧ、受補（捐）助單位：<text:s text:c="18"/></text:p>
            <text:p text:style-name="P20"><text:span text:style-name="T21">二、活動計畫名稱：</text:span></text:p>
            <text:p text:style-name="P22"><text:span text:style-name="T23">三、活動日期：</text:span><text:span text:style-name="T24"><text:s text:c="4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四、活動地點：</text:span></text:p>
            <text:p text:style-name="P34"><text:span text:style-name="T35">五、參加對象：</text:span></text:p>
            <text:p text:style-name="P36"><text:span text:style-name="T37">六、參加人數：約</text:span><text:span text:style-name="T38"><text:s text:c="7"/></text:span><text:span text:style-name="T39">人</text:span></text:p>
            <text:p text:style-name="P40">七、活動成果：<text:s text:c="10"/></text:p>
            <text:p text:style-name="P41"><text:span text:style-name="T42">八、活動照片</text:span><text:span text:style-name="T43">及說明</text:span><text:span text:style-name="T44">（</text:span><text:span text:style-name="T45">照片至少4張，</text:span><text:span text:style-name="T46">以</text:span><text:span text:style-name="T47">電力溝通或</text:span><text:span text:style-name="T48">宣導說明</text:span><text:span text:style-name="T49">之</text:span><text:span text:style-name="T50">照片為主</text:span><text:span text:style-name="T51">，</text:span><text:span text:style-name="T52">續頁以</text:span><text:span text:style-name="T53">A4</text:span><text:span text:style-name="T54">白紙單頁黏貼）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22:00Z</meta:creation-date>
    <dc:date>2022-01-14T03:22:00Z</dc:date>
    <meta:print-date>2021-10-03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